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2AD7000018AC0A2972D8.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0pt" fo:font-weight="bold" style:font-size-asian="10pt" style:font-weight-asian="bold" style:font-size-complex="10pt"/>
    </style:style>
    <style:style style:name="P2" style:family="paragraph" style:parent-style-name="Standard">
      <style:paragraph-properties fo:margin-left="0cm" fo:margin-right="0cm" fo:line-height="100%" fo:text-indent="1cm" style:auto-text-indent="false"/>
    </style:style>
    <style:style style:name="P3" style:family="paragraph" style:parent-style-name="Standard">
      <style:paragraph-properties fo:margin-left="0cm" fo:margin-right="0cm" fo:line-height="100%" fo:text-indent="1cm" style:auto-text-indent="false"/>
      <style:text-properties style:font-name="Times New Roman" fo:font-size="12pt" fo:language="bg" fo:country="BG" style:font-size-asian="12pt" style:font-size-complex="12pt"/>
    </style:style>
    <style:style style:name="P4" style:family="paragraph" style:parent-style-name="Standard">
      <style:paragraph-properties fo:margin-left="0cm" fo:margin-right="0cm" fo:line-height="150%" fo:text-align="justify" style:justify-single-word="false" fo:text-indent="1cm" style:auto-text-indent="false"/>
      <style:text-properties style:font-name="Times New Roman" fo:font-size="12pt" fo:language="bg" fo:country="BG" fo:font-weight="bold" style:font-size-asian="12pt" style:font-weight-asian="bold" style:font-size-complex="12pt"/>
    </style:style>
    <style:style style:name="P5" style:family="paragraph" style:parent-style-name="Standard">
      <style:paragraph-properties fo:margin-left="0cm" fo:margin-right="0cm" fo:line-height="150%" fo:text-align="justify" style:justify-single-word="false" fo:text-indent="1cm" style:auto-text-indent="false"/>
      <style:text-properties style:font-name="Times New Roman" fo:font-size="10pt" fo:language="bg" fo:country="BG" style:font-size-asian="10pt" style:font-size-complex="10pt"/>
    </style:style>
    <style:style style:name="P6" style:family="paragraph" style:parent-style-name="Standard" style:master-page-name="Standard">
      <style:paragraph-properties fo:margin-left="0cm" fo:margin-right="0cm" fo:line-height="100%" fo:text-indent="1cm" style:auto-text-indent="false" style:page-number="auto"/>
    </style:style>
    <style:style style:name="P7" style:family="paragraph" style:parent-style-name="Standard">
      <style:paragraph-properties fo:margin-left="1.635cm" fo:margin-right="0cm" fo:line-height="100%" fo:text-indent="0cm" style:auto-text-indent="false" fo:break-before="page"/>
      <style:text-properties style:font-name="Times New Roman" fo:font-size="12pt" fo:language="bg" fo:country="BG" style:font-size-asian="12pt" style:font-size-complex="12pt"/>
    </style:style>
    <style:style style:name="P8" style:family="paragraph" style:parent-style-name="Standard">
      <style:paragraph-properties fo:line-height="150%" fo:text-align="center" style:justify-single-word="false" fo:keep-with-next="always"/>
    </style:style>
    <style:style style:name="P9" style:family="paragraph" style:parent-style-name="List_20_Paragraph" style:list-style-name="WWNum10">
      <style:paragraph-properties fo:line-height="100%"/>
    </style:style>
    <style:style style:name="P10" style:family="paragraph" style:parent-style-name="List_20_Paragraph">
      <style:paragraph-properties fo:line-height="100%"/>
      <style:text-properties style:font-name="Times New Roman" fo:font-size="12pt" fo:language="bg" fo:country="BG" style:font-size-asian="12pt" style:font-size-complex="12pt"/>
    </style:style>
    <style:style style:name="P11" style:family="paragraph" style:parent-style-name="List_20_Paragraph">
      <style:paragraph-properties fo:margin-left="3.54cm" fo:margin-right="0cm" fo:line-height="100%" fo:text-indent="0cm" style:auto-text-indent="false"/>
      <style:text-properties style:font-name="Times New Roman" fo:font-size="12pt" fo:language="bg" fo:country="BG" style:font-size-asian="12pt" style:font-size-complex="12pt"/>
    </style:style>
    <style:style style:name="P12" style:family="paragraph" style:parent-style-name="List_20_Paragraph">
      <style:paragraph-properties fo:margin-left="0.635cm" fo:margin-right="0cm" fo:line-height="100%" fo:text-align="center" style:justify-single-word="false" fo:text-indent="0cm" style:auto-text-indent="false"/>
      <style:text-properties style:font-name="Times New Roman" fo:font-size="14pt" fo:language="bg" fo:country="BG" style:font-size-asian="14pt" style:font-size-complex="12pt"/>
    </style:style>
    <style:style style:name="P13" style:family="paragraph" style:parent-style-name="Footnote" style:master-page-name="Converted1">
      <style:paragraph-properties style:page-number="auto"/>
    </style:style>
    <style:style style:name="P14" style:family="paragraph">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bg" fo:country="BG" style:font-size-asian="12pt" style:font-size-complex="12pt"/>
    </style:style>
    <style:style style:name="T3" style:family="text">
      <style:text-properties style:font-name="Times New Roman" fo:font-size="12pt" fo:language="bg" fo:country="BG" fo:font-weight="bold" style:font-size-asian="12pt" style:font-weight-asian="bold" style:font-size-complex="12pt"/>
    </style:style>
    <style:style style:name="T4" style:family="text">
      <style:text-properties style:font-name="Times New Roman" fo:font-size="12pt" fo:language="be" fo:country="BY" style:font-size-asian="12pt"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language="bg" fo:country="BG"/>
    </style:style>
    <style:style style:name="T8" style:family="text">
      <style:text-properties fo:language="be" fo:country="BY"/>
    </style:style>
    <style:style style:name="T9" style:family="text">
      <style:text-properties fo:font-weight="bold" style:font-weight-asian="bold"/>
    </style:style>
    <style:style style:name="T10" style:family="text">
      <style:text-properties fo:language="en" fo:country="US"/>
    </style:style>
    <style:style style:name="T11" style:family="text">
      <style:text-properties fo:language="en" fo:country="US" fo:font-weight="bold" style:font-weight-asian="bold"/>
    </style:style>
    <style:style style:name="T12"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Изисквания по оформлението на докладите:</text:span></text:p>
      <text:list xml:id="list5074849573863628750" text:style-name="WWNum10">
        <text:list-item>
          <text:p text:style-name="P9"><text:span text:style-name="T2">Формат на файл: </text:span><text:span text:style-name="T1">.doc, .docx</text:span><text:span text:style-name="T4">, .</text:span><text:span text:style-name="T1">odt</text:span></text:p>
        </text:list-item>
        <text:list-item>
          <text:p text:style-name="P9"><text:span text:style-name="T4">Име на файла – първа буква на първото име, фамилия, разширение. Например, докладът на Иван Петров: </text:span><text:span text:style-name="T1">IPetrov.docx</text:span></text:p>
        </text:list-item>
        <text:list-item>
          <text:p text:style-name="P9"><text:span text:style-name="T2">Максимален размер на докладите – 10 страници (общ обем, включително заглавна страница и използвана литература)</text:span><text:span text:style-name="T1"> </text:span><text:span text:style-name="T4">при форматиране с посочените по-долу параметри.</text:span></text:p>
        </text:list-item>
        <text:list-item>
          <text:p text:style-name="P9"><text:span text:style-name="T2">Настройки на страница</text:span></text:p>
          <text:list>
            <text:list-item>
              <text:p text:style-name="P9"><text:span text:style-name="T4">Размер на страницата: А4, отстояния – отгоре – 20 мм, отляво – 20 мм, отдясно – 20 мм, отдолу – 15 мм</text:span></text:p>
            </text:list-item>
            <text:list-item>
              <text:p text:style-name="P9"><text:span text:style-name="T2">Празни долен и горен колонтитул</text:span></text:p>
            </text:list-item>
            <text:list-item>
              <text:p text:style-name="P9"><text:span text:style-name="T2">Без номерация по страниците</text:span></text:p>
            </text:list-item>
          </text:list>
        </text:list-item>
        <text:list-item>
          <text:p text:style-name="P9"><text:span text:style-name="T2">Структура и формат на текста</text:span></text:p>
          <text:list>
            <text:list-item>
              <text:p text:style-name="P9"><text:span text:style-name="T2">Заглавие – </text:span><text:span text:style-name="T4">центрирано</text:span><text:span text:style-name="T2">, размер на шрифт: 1</text:span><text:span text:style-name="T1">6</text:span><text:span text:style-name="T2">, </text:span><text:span text:style-name="T4">удебелен</text:span></text:p>
            </text:list-item>
            <text:list-item>
              <text:p text:style-name="P9"><text:span text:style-name="T2">Един празен ред</text:span></text:p>
            </text:list-item>
            <text:list-item>
              <text:p text:style-name="P9"><text:span text:style-name="T2">Име и фамилия на автора (авторите) – </text:span><text:span text:style-name="T1">center</text:span><text:span text:style-name="T2">, размер на шрифт: 14 (всеки автор на отделен ред)</text:span></text:p>
            </text:list-item>
            <text:list-item>
              <text:p text:style-name="P9"><text:span text:style-name="T2">Един празен ред</text:span></text:p>
            </text:list-item>
            <text:list-item>
              <text:p text:style-name="P9"><text:span text:style-name="T1">Abstract (</text:span><text:span text:style-name="T4">резюме на английски)</text:span><text:span text:style-name="T2"> - </text:span><text:span text:style-name="T1">в рамките на 5-6 реда</text:span><text:span text:style-name="T2">, </text:span><text:span text:style-name="T4">подравнено двустранно, без отстъп</text:span><text:span text:style-name="T1">, </text:span><text:span text:style-name="T2">размер на шрифт: 12</text:span></text:p>
            </text:list-item>
            <text:list-item>
              <text:p text:style-name="P9"><text:span text:style-name="T1">Keywords (</text:span><text:span text:style-name="T4">к</text:span><text:span text:style-name="T2">лючови думи на английски) – в рамките на 1 ред, без отстъп, размер на шрифт: 1</text:span><text:span text:style-name="T1">2</text:span></text:p>
            </text:list-item>
            <text:list-item>
              <text:p text:style-name="P9"><text:span text:style-name="T2">Един празен ред</text:span></text:p>
            </text:list-item>
            <text:list-item>
              <text:p text:style-name="P9"><text:span text:style-name="T2">Тяло на доклада – размер на шрифт: 14, </text:span><text:span text:style-name="T4">двустранно подравнено</text:span><text:span text:style-name="T2">;</text:span><text:span text:style-name="T1"> </text:span><text:span text:style-name="T4">разстояние между редовете – 1.</text:span><text:span text:style-name="T2"> </text:span><text:span text:style-name="T4">Отстояние на параграфа </text:span><text:span text:style-name="T1">(paragraph spacing) – </text:span><text:span text:style-name="T4">преди - 0 </text:span><text:span text:style-name="T1">pt, </text:span><text:span text:style-name="T4">след - </text:span><text:span text:style-name="T1">8 pt. </text:span><text:span text:style-name="T4">Отстъп на първи ред 1 см. Бележките под линия – </text:span><text:span text:style-name="T1">Times New Roman 1</text:span><text:span text:style-name="T4">2</text:span><text:span text:style-name="T1">, </text:span><text:span text:style-name="T4">разстояние между редовете 1.</text:span></text:p>
            </text:list-item>
            <text:list-item>
              <text:p text:style-name="P9"><text:span text:style-name="T2">Структурата следва да съдържа: Въведение, Изложение, Заключение (на самостоятелен ред, с удебелен шрифт и без отстъп). Самото изложение се структурира по желание на докладващия (с подзаглавия за акцентиране и т.н.</text:span><text:span text:style-name="T1"> </text:span><text:span text:style-name="T4">които са на самостоятелен ред <text:s/>без отстъп в курсив и удебелен шрифт</text:span><text:span text:style-name="T2">)</text:span></text:p>
            </text:list-item>
            <text:list-item>
              <text:p text:style-name="P9"><text:span text:style-name="T2">Един празен ред</text:span></text:p>
            </text:list-item>
            <text:list-item>
              <text:p text:style-name="P9"><text:span text:style-name="T2">Секция с наименование „Литература“, по азбучен ред <text:s/>(автори на кирилица, автори на други езици). Форматиране с висящ отстъп (всеки ред след първия) с 1 см. (</text:span><text:span text:style-name="T1">Format -&gt; Paragraph -&gt; Special -&gt; Hanging)</text:span></text:p>
            </text:list-item>
            <text:list-item>
              <text:p text:style-name="P9"><text:span text:style-name="T2">Един празен ред</text:span></text:p>
            </text:list-item>
            <text:list-item>
              <text:p text:style-name="P9"><text:span text:style-name="T2">Отметка с наименование „За контакт“, съдържаща визитка - трите имена на автора (авторите) с научното им звание и степен, звено и организация, телефон и електронна поща</text:span></text:p>
            </text:list-item>
          </text:list>
        </text:list-item>
        <text:list-item>
          <text:p text:style-name="P9"><text:span text:style-name="T2">Фигури, таблици, формули и цитиране</text:span></text:p>
          <text:list>
            <text:list-item>
              <text:p text:style-name="P9"><text:span text:style-name="T2">Фигурите се интегрират в текста като картини, </text:span><text:span text:style-name="T4">центрирано</text:span><text:span text:style-name="T1">. </text:span><text:span text:style-name="T2">Номерация и наименования – под фигурата (центрирано и в курсив); източник/източник на данните/пояснения (при необходимост)</text:span><text:span text:style-name="T1"> </text:span><text:span text:style-name="T2">– под номерацията и наименованието, центрирано и в курсив, шрифт с размер 12</text:span></text:p>
            </text:list-item>
            <text:list-item>
              <text:p text:style-name="P9"><text:span text:style-name="T2">Таблиците се интегрират в текста, </text:span><text:span text:style-name="T4">центрирано</text:span><text:span text:style-name="T1">. </text:span><text:span text:style-name="T2">Номерация и наименование – под таблицата (центрирано и в курсив); източник/пояснения – под номерацията, центрирано и в курсив, шрифт с размер 12</text:span></text:p>
            </text:list-item>
            <text:list-item>
              <text:p text:style-name="P9"><text:soft-page-break/><text:span text:style-name="T2">Цитираната литература </text:span><text:span text:style-name="T1"><text:s/></text:span><text:span text:style-name="T2">се интегрира в текста с фамилия на автора и в скоби – годината на публикуване, ако името е част от изречението. Например: <text:s/>Както твърди Иванов (2003), тези процеси … . Ако авторовото име не е част от текста, то се поставя в скоби, като се разделя от годината със запетая. Например: Тези проблеми са разглеждани и преди (Стоянов, 2003), но не толкова задълбочено… При аналогична препратка към повече публикации, в рамките на скобите те се разделят с точка и запетая. Например: Според някои автори финансовата криза поставя под въпрос доминацията на неокласическия икономикс (Димитрова, 2012; </text:span><text:span text:style-name="T1">Jones </text:span><text:span text:style-name="T4">и </text:span><text:span text:style-name="T1">Smith, 2013)</text:span><text:span text:style-name="T4">, но критиката е твърде разнородна ... .</text:span></text:p>
            </text:list-item>
            <text:list-item>
              <text:p text:style-name="P9"><text:span text:style-name="T2">При цитиране на повече от една разработка от същия автор в същата година на издаване, съответният цитат се индексира с буква, отговаряща на поредността по азбучен ред в раздел „Литература“ - напр. Иванов (2001а), Иванов (2001б). При двама автори: Стоянов и Йорданова (2013), при трима: Стоянов, Петрова и Йорданова (2013). При повече автори се изписва фамилията на първите трима, последвано от „и др.”. Например: … според Стоянов, Петрова, Йорданова и др. (2007) …</text:span></text:p>
            </text:list-item>
          </text:list>
        </text:list-item>
      </text:list>
      <text:p text:style-name="P3"/>
      <text:p text:style-name="P2"><text:span text:style-name="T3">За удобство можете да използвате предоставения примерен доклад.</text:span></text:p>
      <text:p text:style-name="P11"/>
      <text:p text:style-name="P7"/>
      <text:p text:style-name="P10"/>
      <text:p text:style-name="P12"/>
      <text:h text:style-name="Heading_20_1" text:outline-level="1"><text:span text:style-name="T7">Въздействие на дефлацията върху европейската икономика<text:line-break/></text:span></text:h>
      <text:p text:style-name="Author">Пенчо Петров</text:p>
      <text:p text:style-name="P1"/>
      <text:p text:style-name="Abstract"><text:span text:style-name="T9">Резюме: </text:span><text:span text:style-name="T10">The effect of deflation on the European economy could be negative. The extent to which this effect is realized depends on the decisions and actions of the monetary authorities. The goal of this report is to examine the behaviouir of the European Central Bank with respect to potential deflationary influences and to find a proxy to measure them.</text:span></text:p>
      <text:p text:style-name="Keywords"><text:span text:style-name="T11">Keywords: </text:span><text:span text:style-name="T10">deflation, inflation, Eurozone</text:span></text:p>
      <text:p text:style-name="P5"><text:bookmark text:name="_GoBack"/></text:p>
      <text:h text:style-name="Heading_20_2" text:outline-level="2"><text:span text:style-name="T7">Въведение</text:span></text:h>
      <text:p text:style-name="Text_20_body"><text:span text:style-name="T7">През последните години темпът на инфлация (промяната в хармонизирания потребителски индекс, </text:span>HICP) <text:span text:style-name="T7">в Еврозоната спада постоянно от 3% в края на 2011г. до 0.127% през август 2015г (виж фиг.1)</text:span></text:p>
      <text:p text:style-name="P8"><draw:frame text:anchor-type="as-char" svg:y="0cm" draw:z-index="0" draw:name="Picture 1" draw:style-name="gr1" draw:text-style-name="P14" svg:width="10.32cm" svg:height="4.049cm"><draw:image xlink:href="Pictures/2000000900002AD7000018AC0A2972D8.wmf" xlink:type="simple" xlink:show="embed" xlink:actuate="onLoad"><text:p/></draw:image></draw:frame></text:p>
      <text:p text:style-name="TableFigureCaption">Фигура 1: Инфлация в Еврозоната</text:p>
      <text:p text:style-name="TableFigureSource">Източник: ЕЦБ</text:p>
      <text:p text:style-name="P4"/>
      <text:h text:style-name="Heading_20_2" text:outline-level="2"><text:span text:style-name="T7">Изложение</text:span></text:h>
      <text:p text:style-name="Text_20_body"><text:span text:style-name="T7">Покачването на работните заплати</text:span><text:span text:style-name="T7"><text:note text:id="ftn1" text:note-class="footnote"><text:note-citation>1</text:note-citation><text:note-body><text:p text:style-name="P13"><text:span text:style-name="footnote_20_reference"/> Ако допуснем, че заплатите се увеличават. Понякога данните, използвани от различни източници, могат да се разминават. В такъв случай приоритет се дава на официалните.</text:p></text:note-body></text:note></text:span><text:span text:style-name="T7"> следва да се извършва предпазливо, за да се избегне рязко покачване на ценовото равнище (</text:span>Hinze, 2014) …</text:p>
      <text:h text:style-name="Heading_20_2" text:outline-level="2"><text:span text:style-name="T7">Заключение</text:span></text:h>
      <text:p text:style-name="Text_20_body"><text:span text:style-name="T8">Това е заключителен текст.</text:span></text:p>
      <text:h text:style-name="Heading_20_2" text:outline-level="2"><text:soft-page-break/><text:span text:style-name="T7">Литература</text:span></text:h>
      <text:p text:style-name="Bibliography">Стоянов, В. (2003а). Как да пишем правилно. София. Народна Младеж. ISBN 9873129412. гл. 2.</text:p>
      <text:p text:style-name="Bibliography">Стоянов, В. (2003б). Относно преводите на икономическите термини в учебниците по Икономикс. <text:span text:style-name="T12">Език и икономика</text:span>, том 3, бр. 2, с. 235-255. Достъпен на <text:a xlink:type="simple" xlink:href="http://nauchnispisaniq.bg/eziik/2003/3/2/stoyanov.pdf"><text:span text:style-name="T5">http://nauchnispisaniq.bg/eziik/2003/3/2/stoyanov.pdf</text:span></text:a>. Последно отварян на 25 май 2016 г.</text:p>
      <text:p text:style-name="Bibliography">Тодоров, Г., Георгиева, В., Димитрова, А. и др. (2011). Изследване на ценовата динамика в България за периода 2007-2010 г. В <text:span text:style-name="T12">Икономически ефекти от присъединяването на България към ЕС</text:span>. Огнянов, П. и Пенчева, В. (ред.). Велико Търново, Абагар. ISBN 987123412.</text:p>
      <text:p text:style-name="Bibliography">Hinze, J. (2014). Preisentwicklung zwischen Deflation und Inflation. <text:span text:style-name="T12">Oekonomische</text:span> <text:span text:style-name="T12">Trends</text:span>, с. 275-276</text:p>
      <text:p text:style-name="Bibliography">Illing, G. (2014). Should the Euro Area be Concerned About Deflation. <text:span text:style-name="T12">Intereconomics</text:span>, с. 114-115</text:p>
      <text:h text:style-name="Heading_20_2" text:outline-level="2"><text:span text:style-name="T7">За контакт</text:span></text:h>
      <text:p text:style-name="Contacts">ас. д-р Пенчо Петров Петров, катедра „Икономика“, Русенски университет „Ангел Кънчев“, тел. 0888 888 888, електронна поща: xxxxx@uni-ruse.b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bg" fo:country="BG" style:letter-kerning="true" style:font-size-asian="11pt" style:language-asian="bg" style:country-asian="BG"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bg" fo:country="BG" style:letter-kerning="true" style:font-name-asian="Calibri1" style:font-size-asian="11pt" style:language-asian="bg" style:country-asian="BG"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7%" fo:orphans="2" fo:widows="2"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00%" fo:text-align="justify" style:justify-single-word="false" fo:text-indent="1cm" style:auto-text-indent="false"/>
      <style:text-properties style:font-name="Times New Roman"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423cm" fo:margin-bottom="0.106cm" style:contextual-spacing="false" fo:text-align="center" style:justify-single-word="false" fo:keep-with-next="always"/>
      <style:text-properties style:font-name="Times New Roman"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Times New Roman" fo:font-size="14pt" fo:font-weight="bold" style:font-size-asian="14pt" style:font-weight-asian="bold" style:font-name-complex="Arial1" style:font-size-complex="14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caption" style:family="paragraph" style:parent-style-name="Standard" style:default-outline-level="">
      <style:paragraph-properties fo:margin-top="0cm" fo:margin-bottom="0.353cm" style:contextual-spacing="false" fo:line-height="100%"/>
      <style:text-properties fo:color="#44546a" fo:font-size="9pt" fo:font-style="italic" style:font-size-asian="9pt" style:font-style-asian="italic" style:font-size-complex="9pt" style:font-style-complex="italic"/>
    </style:style>
    <style:style style:name="Style_20_Times_20_New_20_Roman_20_12_20_pt_20_Justified_20_Line_20_spacing_3a__20__20_1.5_20_lines" style:display-name="Style Times New Roman 12 pt Justified Line spacing:  1.5 lines" style:family="paragraph" style:parent-style-name="Standard" style:default-outline-level="">
      <style:paragraph-properties fo:margin-left="0cm" fo:margin-right="0cm" fo:line-height="150%" fo:text-align="justify" style:justify-single-word="false" fo:text-indent="1cm" style:auto-text-indent="false"/>
      <style:text-properties style:font-name="Times New Roman" fo:font-size="12pt" style:font-size-asian="12pt" style:font-size-complex="10pt"/>
    </style:style>
    <style:style style:name="Style_20_Times_20_New_20_Roman_20_12_20_pt_20_Bold_20_Justified_20_Line_20_spacing_3a__20__20_1.5_20_l..." style:display-name="Style Times New Roman 12 pt Bold Justified Line spacing:  1.5 l..." style:family="paragraph" style:parent-style-name="Standard" style:default-outline-level="">
      <style:paragraph-properties fo:line-height="150%" fo:text-align="justify" style:justify-single-word="false"/>
      <style:text-properties style:font-name="Times New Roman" fo:font-size="12pt" fo:font-weight="bold" style:font-size-asian="12pt" style:font-weight-asian="bold" style:font-size-complex="10pt" style:font-weight-complex="bold"/>
    </style:style>
    <style:style style:name="footnote_20_text" style:display-name="footnote text" style:family="paragraph" style:parent-style-name="Standard" style:default-outline-level="">
      <style:paragraph-properties fo:line-height="150%"/>
      <style:text-properties style:font-name="Times New Roman" fo:font-size="10pt" style:font-size-asian="10pt" style:font-size-complex="10pt"/>
    </style:style>
    <style:style style:name="Author" style:family="paragraph" style:parent-style-name="Text_20_body" style:default-outline-level="">
      <style:paragraph-properties fo:text-align="center" style:justify-single-word="false"/>
      <style:text-properties fo:language="bg" fo:country="BG"/>
    </style:style>
    <style:style style:name="Abstract" style:family="paragraph" style:parent-style-name="Standard" style:default-outline-level="">
      <style:paragraph-properties fo:line-height="100%" fo:text-align="justify" style:justify-single-word="false"/>
      <style:text-properties style:font-name="Times New Roman" fo:font-size="12pt" fo:language="bg" fo:country="BG" style:font-size-asian="12pt" style:font-size-complex="10pt"/>
    </style:style>
    <style:style style:name="Keywords" style:family="paragraph" style:parent-style-name="Standard" style:default-outline-level="">
      <style:paragraph-properties fo:line-height="100%" fo:text-align="justify" style:justify-single-word="false"/>
      <style:text-properties style:font-name="Times New Roman" fo:font-size="12pt" fo:language="bg" fo:country="BG" style:font-size-asian="12pt" style:font-size-complex="10pt"/>
    </style:style>
    <style:style style:name="TableFigureCaption" style:family="paragraph" style:parent-style-name="Standard" style:default-outline-level="">
      <style:paragraph-properties fo:margin-left="0cm" fo:margin-right="0cm" fo:line-height="100%" fo:text-align="center" style:justify-single-word="false" fo:text-indent="1cm" style:auto-text-indent="false"/>
      <style:text-properties style:font-name="Times New Roman" fo:font-size="12pt" fo:language="bg" fo:country="BG" fo:font-style="italic" style:font-size-asian="12pt" style:font-style-asian="italic" style:font-size-complex="12pt"/>
    </style:style>
    <style:style style:name="TableFigureSource" style:family="paragraph" style:parent-style-name="Standard" style:default-outline-level="">
      <style:paragraph-properties fo:margin-left="0cm" fo:margin-right="0cm" fo:line-height="100%" fo:text-align="center" style:justify-single-word="false" fo:text-indent="1cm" style:auto-text-indent="false"/>
      <style:text-properties style:font-name="Times New Roman" fo:font-size="12pt" fo:language="bg" fo:country="BG" fo:font-style="italic" style:font-size-asian="12pt" style:font-style-asian="italic" style:font-size-complex="10pt"/>
    </style:style>
    <style:style style:name="Footnote" style:family="paragraph" style:parent-style-name="footnote_20_text" style:default-outline-level="" style:class="extra">
      <style:paragraph-properties fo:line-height="100%"/>
      <style:text-properties fo:font-size="12pt" fo:language="be" fo:country="BY" style:font-size-asian="12pt"/>
    </style:style>
    <style:style style:name="Bibliography" style:family="paragraph" style:parent-style-name="Standard" style:default-outline-level="">
      <style:paragraph-properties fo:margin-left="1cm" fo:margin-right="0cm" fo:line-height="100%" fo:text-align="justify" style:justify-single-word="false" fo:text-indent="-1cm" style:auto-text-indent="false"/>
      <style:text-properties style:font-name="Times New Roman" fo:font-size="14pt" fo:language="be" fo:country="BY" style:font-size-asian="14pt" style:font-size-complex="12pt"/>
    </style:style>
    <style:style style:name="Contacts" style:family="paragraph" style:parent-style-name="Text_20_body" style:default-outline-level="">
      <style:paragraph-properties fo:margin-left="0cm" fo:margin-right="0cm" fo:text-indent="0cm" style:auto-text-indent="false"/>
      <style:text-properties fo:language="bg" fo:country="BG"/>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n" fo:country="US" fo:font-weight="bold" style:letter-kerning="true" style:font-size-asian="16pt" style:language-asian="en" style:country-asian="US" style:font-weight-asian="bold" style:font-name-complex="F" style:font-size-complex="16pt" style:font-weight-complex="bold"/>
    </style:style>
    <style:style style:name="Heading_20_2_20_Char" style:display-name="Heading 2 Char" style:family="text" style:parent-style-name="Default_20_Paragraph_20_Font">
      <style:text-properties style:font-name="Cambria" fo:font-size="14pt" fo:language="en" fo:country="US" fo:font-style="italic" fo:font-weight="bold" style:font-size-asian="14pt" style:language-asian="en" style:country-asian="US" style:font-style-asian="italic" style:font-weight-asian="bold" style:font-name-complex="F" style:font-size-complex="14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otnote_20_Text_20_Char" style:display-name="Footnote Text Char" style:family="text" style:parent-style-name="Default_20_Paragraph_20_Font">
      <style:text-properties fo:font-size="10pt" fo:language="en" fo:country="US" style:font-size-asian="10pt" style:language-asian="en" style:country-asian="US"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Body_20_Text_20_Char" style:display-name="Body Text Char" style:family="text" style:parent-style-name="Default_20_Paragraph_20_Font">
      <style:text-properties fo:language="en" fo:country="US" style:language-asian="en" style:country-asian="US"/>
    </style:style>
    <style:style style:name="ListLabel_20_1" style:display-name="ListLabel 1"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start-value="2"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зисквания по оформлението на докладите:</dc:title>
    <meta:initial-creator>Apostle</meta:initial-creator>
    <dc:creator>Aleksandar Kosuliev</dc:creator>
    <meta:editing-cycles>15</meta:editing-cycles>
    <meta:creation-date>2016-07-14T10:44:00</meta:creation-date>
    <dc:date>2016-07-15T12:26:00</dc:date>
    <meta:editing-duration>PT4M7S</meta:editing-duration>
    <meta:generator>LibreOffice/4.0.0.3$Windows_x86 LibreOffice_project/7545bee9c2a0782548772a21bc84a9dcc583b89</meta:generator>
    <meta:document-statistic meta:table-count="0" meta:image-count="0" meta:object-count="0" meta:page-count="4" meta:paragraph-count="50" meta:word-count="866" meta:character-count="5607" meta:non-whitespace-character-count="47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